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77</text:p>
          </table:table-cell>
          <table:table-cell table:number-columns-repeated="4" table:style-name="ce10"/>
          <table:table-cell office:value-type="string" table:style-name="ce12">
            <text:p>19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7:0012009:427</text:p>
          </table:table-cell>
          <table:covered-table-cell/>
          <table:table-cell office:value-type="float" office:value="275115.51" table:style-name="ce20">
            <text:p>275115,5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7:0012009:428</text:p>
          </table:table-cell>
          <table:covered-table-cell/>
          <table:table-cell office:value-type="float" office:value="1333479.69" table:style-name="ce20">
            <text:p>1333479,69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7:0012009:429</text:p>
          </table:table-cell>
          <table:covered-table-cell/>
          <table:table-cell office:value-type="float" office:value="5889.23" table:style-name="ce20">
            <text:p>5889,23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27:0012009:430</text:p>
          </table:table-cell>
          <table:covered-table-cell/>
          <table:table-cell office:value-type="float" office:value="619495.61" table:style-name="ce22">
            <text:p>619495,61</text:p>
          </table:table-cell>
          <table:table-cell office:value-type="string" table:number-columns-spanned="2" table:number-rows-spanned="1" table:style-name="ce2">
            <text:p>16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D880D8F694C14F7EAFBFDF17B6A3777D43DC672ED0BF46A0E5EE06B91EE97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09-19T06:53:47Z</meta:creation-date>
    <dc:date>2025-09-19T06:53:48Z</dc:date>
  </office:meta>
</office:document-meta>
</file>